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: voor het organiseren van Sweel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Sweelpop op 20 augustus 2021 van 18:00 tot 01:00 uur op het afgesloten terrein van het sportpark ’t Alterbarg in Zweeloo.</text:p>
            <text:p text:style-name="common-al"/>
            <text:p text:style-name="common-al"> Er is tevens ontheffing verleend op grond van art. 2:10 lid 4 van de APV voor het plaatsen van 15 sandwichborden en 2 spandoeken binnen gemeente Coevorden. </text:p>
            <text:p text:style-name="common-al"/>
            <text:p text:style-name="common-al">Verzonden op 27 juli 2021</text:p>
            <text:p text:style-name="common-al"/>
            <text:p text:style-name="common-al">Kenmerk : 42113-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augustus 2021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88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weeloo - Hoofdstraat: voor het organiseren van Sweelpo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80</meta:user-defined>
    <meta:user-defined meta:name="OVERHEIDop.GmbID/DC.identifier">gmb-2021-260880</meta:user-defined>
    <meta:user-defined meta:name="OVERHEIDop.versieInformatie"/>
  </office:meta>
</office:document-meta>
</file>