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bouwen van de winkel tot woning - Spaarne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43, verbouwen van de winkel tot woning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87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72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verbouwen van de winkel tot woning - Spaarnestraat 4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76</meta:user-defined>
    <meta:user-defined meta:name="OVERHEIDop.GmbID/DC.identifier">gmb-2021-260876</meta:user-defined>
    <meta:user-defined meta:name="OVERHEIDop.versieInformatie"/>
  </office:meta>
</office:document-meta>
</file>