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Soesterkwartier/Isselt - aanvraag omgevingsvergunning - splitsen van de bovenwoning en het plaatsen van een nokverhoging met dakkapellen - Soesterweg 1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oesterkwartier/Isselt, Omgevingsvergunning, Ontvangen aanvragen, Soesterweg 118, splitsen van de bovenwoning en het plaatsen van een nokverhoging met dakkapellen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87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 Soesterkwartier/Isselt - aanvraag omgevingsvergunning - splitsen van de bovenwoning en het plaatsen van een nokverhoging met dakkapellen - Soesterweg 11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75</meta:user-defined>
    <meta:user-defined meta:name="OVERHEIDop.GmbID/DC.identifier">gmb-2021-260875</meta:user-defined>
    <meta:user-defined meta:name="OVERHEIDop.versieInformatie"/>
  </office:meta>
</office:document-meta>
</file>