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Soesterkwartier/Isselt - verlening omgevingsvergunning - kappen van 1 hemelboom - Sint Bonifaciusstraat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Soesterkwartier/Isselt, Omgevingsvergunning, Verleende vergunning (reguliere procedure), Sint Bonifaciusstraat 47, kappen van 1 hemelboom , 27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87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 Soesterkwartier/Isselt - verlening omgevingsvergunning - kappen van 1 hemelboom - Sint Bonifaciusstraat 47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74</meta:user-defined>
    <meta:user-defined meta:name="OVERHEIDop.GmbID/DC.identifier">gmb-2021-260874</meta:user-defined>
    <meta:user-defined meta:name="OVERHEIDop.versieInformatie"/>
  </office:meta>
</office:document-meta>
</file>