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P.C. Hooftlaan 7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beschikking </text:p>
            <text:p text:style-name="common-al">Burgemeester en wethouders van de gemeente Papendrecht maken bekend dat zij de volgende aanvraag voor een omgevingsvergunning hebben ontvangen:</text:p>
            <text:p text:style-name="common-al">Kenmerk: 2592561</text:p>
            <text:p text:style-name="common-al">Voor de activiteit(en): Bouwen</text:p>
            <text:p text:style-name="common-al">Voor: Het plaatsen van een nokverhoging en een dakkapel</text:p>
            <text:p text:style-name="common-al">Locatie: P.C. Hooftlaan 77</text:p>
            <text:p text:style-name="common-al">Datum ontvangst: 13 juli 2021</text:p>
            <text:p text:style-name="tussenkopcur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tussenkopcur">Wanneer neemt de gemeente een besluit?</text:p>
            <text:p text:style-name="last-al">Een omgevingsvergunning wordt in principe binnen 8 weken verleend. Als de vergunning wordt verleend, publiceert de gemeente een nieuw bericht. Vanaf dat moment kunt u de documenten met informatie over de vergunning bekijken en hierop reageren. De ingediende aanvraag ligt op dit moment nog niet ter inzag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apendrecht</text:p>
            </table:table-cell>
            <table:table-cell office:value-type="string" table:style-name="header.C">
              <text:p text:style-name="headerright"><text:span text:style-name="nr">Nr. 260872</text:span><text:line-break/><text:date style:data-style-name="dag" text:fixed="true" text:date-value="2021-08-03"/><text:line-break/><text:date style:data-style-name="jaar" text:fixed="true" text:date-value="2021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0872</text:span><text:date style:data-style-name="nicedate" text:fixed="true" text:date-value="2021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0872</text:span><text:date style:data-style-name="nicedate" text:fixed="true" text:date-value="2021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Pape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apendrecht</meta:user-defined>
    <meta:user-defined meta:name="OVERHEID.Gemeente/OVERHEID.authority">Pape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diende aanvraag omgevingsvergunning P.C. Hooftlaan 77</meta:user-defined>
    <meta:user-defined meta:name="DCTERMS.W3CDTF/DCTERMS.available">2021-08-03</meta:user-defined>
    <meta:user-defined meta:name="DCTERMS.W3CDTF/OVERHEIDop.jaargang">2021</meta:user-defined>
    <meta:user-defined meta:name="OVERHEIDop.publicationIssue">260872</meta:user-defined>
    <meta:user-defined meta:name="OVERHEIDop.GmbID/DC.identifier">gmb-2021-260872</meta:user-defined>
    <meta:user-defined meta:name="OVERHEIDop.versieInformatie"/>
  </office:meta>
</office:document-meta>
</file>