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enbloem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593567</text:p>
            <text:p text:style-name="common-al">Voor de activiteit(en): Bouwen</text:p>
            <text:p text:style-name="common-al">Voor: Het plaatsen van een dakopbouw</text:p>
            <text:p text:style-name="common-al">Locatie: Korenbloemstraat 1a</text:p>
            <text:p text:style-name="common-al">Datum ontvangst: 19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087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orenbloemstraat 1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70</meta:user-defined>
    <meta:user-defined meta:name="OVERHEIDop.GmbID/DC.identifier">gmb-2021-260870</meta:user-defined>
    <meta:user-defined meta:name="OVERHEIDop.versieInformatie"/>
  </office:meta>
</office:document-meta>
</file>