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buurt 1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</text:p>
            <text:p text:style-name="common-al">Burgemeester en wethouders van de gemeente Papendrecht maken bekend dat zij de volgende aanvraag voor een omgevingsvergunning hebben ontvangen:</text:p>
            <text:p text:style-name="common-al">Kenmerk: 2593199</text:p>
            <text:p text:style-name="common-al">Voor de activiteit(en): Strijdig gebruik</text:p>
            <text:p text:style-name="common-al">Voor: Het realiseren van een zwembad op het achtererf</text:p>
            <text:p text:style-name="common-al">Locatie: Kerkbuurt 136</text:p>
            <text:p text:style-name="common-al">Datum ontvangst: 16 juli 2021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Wanneer neemt de gemeente een besluit?</text:p>
            <text:p text:style-name="last-al">Een omgevingsvergunning wordt in principe binnen 8 weken verleend. Als de vergunning wordt verleend, publiceert de gemeente een nieuw bericht. Vanaf dat moment kunt u de documenten met informatie over de vergunning bekijken en hierop reageren. De ingediende aanvraag ligt op dit moment nog niet ter inzag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60869</text:span><text:line-break/><text:date style:data-style-name="dag" text:fixed="true" text:date-value="2021-08-03"/><text:line-break/><text:date style:data-style-name="jaar" text:fixed="true" text:date-value="2021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6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869</text:span><text:date style:data-style-name="nicedate" text:fixed="true" text:date-value="2021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Pap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diende aanvraag omgevingsvergunning Kerkbuurt 136</meta:user-defined>
    <meta:user-defined meta:name="DCTERMS.W3CDTF/DCTERMS.available">2021-08-03</meta:user-defined>
    <meta:user-defined meta:name="DCTERMS.W3CDTF/OVERHEIDop.jaargang">2021</meta:user-defined>
    <meta:user-defined meta:name="OVERHEIDop.publicationIssue">260869</meta:user-defined>
    <meta:user-defined meta:name="OVERHEIDop.GmbID/DC.identifier">gmb-2021-260869</meta:user-defined>
    <meta:user-defined meta:name="OVERHEIDop.versieInformatie"/>
  </office:meta>
</office:document-meta>
</file>