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uitbreiden van de tweede verdieping - Piet Mondriaanlaan 1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iet Mondriaanlaan 171, uitbreiden van de tweede verdieping , 26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86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6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uitbreiden van de tweede verdieping - Piet Mondriaanlaan 171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68</meta:user-defined>
    <meta:user-defined meta:name="OVERHEIDop.GmbID/DC.identifier">gmb-2021-260868</meta:user-defined>
    <meta:user-defined meta:name="OVERHEIDop.versieInformatie"/>
  </office:meta>
</office:document-meta>
</file>