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WEIGERING OMGEVINGSVERGUNNINGEN EN ONTWERPBESLUIT WEIGERING VERKLARING VAN GEEN BEDENKINGEN INZAKE HET REALISEREN VAN TWEE ZONNEPARKEN NABIJ DE DONKENWEG IN W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osendaal maken bekend dat zij voornemens zijn twee aanvragen voor omgevingsvergunningen te weigeren inzake het realiseren van de zonneparken nabij de Donkenweg in Wouw op het perceel, kadastraal bekend als gemeente Wouw, sectie Q, nummers 504 (gedeeltelijk). De aanvragen zijn geregistreerd onder zaaknummers 2018WB0366 en 2018WB0362. De gemeenteraad heeft in haar vergadering op 17 juni 2021 besloten de ontwerp verklaring van geen bedenkingen te weigeren.</text:p>
            <text:p text:style-name="common-al">
            <text:span text:style-name="nadrukvet">Procedure</text:span>
          </text:p>
            <text:p text:style-name="common-al">Er zijn twee aanvragen voor omgevingsvergunningen gedaan voor het realiseren van de zonneparken nabij de Donkenweg in Wouw. De zonneparken zijn in strijd met het bestemmingsplan ‘Buitengebied Wouw’, specifiek met de enkelbestemming ‘Agrarisch met waarden-2 met de functieaanduiding ‘specifieke vorm van agrarisch met waarden-aardkundig’ en de dubbelbestemming ‘Waarde-Archeologie’. </text:p>
            <text:p text:style-name="common-al">Ter voorbereiding op de omgevingsvergunningen wordt de procedure gevolgd die is voorgeschreven in artikel 3.10 Wabo en artikel 3.12, eerste lid Awb. Dit houdt in dat de ontwerp weigering omgevingsvergunningen inclusief de daarbij behorende stukken en de weigering van het ontwerpbesluit verklaring van geen bedenkingen gedurende zes weken voor een ieder ter inzage liggen, alvorens het college van burgemeester en wethouders de definitieve besluiten over de aanvragen omgevingsvergunningen neemt.</text:p>
            <text:p text:style-name="common-al">
            <text:span text:style-name="nadrukvet">Ter inzage</text:span>
          </text:p>
            <text:p text:style-name="common-al">De ingediende aanvragen, de ontwerp weigering omgevingsvergunningen met bijbehorende stukken en het ontwerpbesluit verklaring van geen bedenkingen van de gemeenteraad liggen op grond van de Algemene wet bestuursrecht met ingang van maandag 9 augustus 2021 gedurende zes weken ter inzage. De stukken zijn in te zien op het stadskantoor, Stadserf 1 te Roosendaal van maandag tot en met vrijdag van 8.00 uur tot 12.00 uur en ‘s-middags op afspraak. </text:p>
            <text:p text:style-name="common-al">
            <text:span text:style-name="nadrukvet">Zienswijzen</text:span>
          </text:p>
            <text:p text:style-name="common-al">Tijdens de periode van terinzagelegging kan eenieder een zienswijze indienen tegen de ontwerp weigering omgevingsvergunningen en het ontwerpbesluit weigering verklaring van geen bedenkingen. Schriftelijke zienswijzen kunnen worden gericht aan het college van burgemeester en wethouders, t.a.v. mevrouw R. Clarijs, postbus 5000, 4700 KA te Roosendaal. In deze periode kunnen ook mondeling zienswijzen worden ingebracht. U kunt hiervoor een afspraak maken met genoemde contactpersoon.</text:p>
            <text:p text:style-name="common-al">Indien zienswijzen worden ingediend, vindt op woensdag 6 oktober 2021 om 19.00 uur een hoorzitting plaats. Alle indieners van een zienswijze worden hiervoor uitgenodigd. </text:p>
            <text:p text:style-name="common-al">Voor nadere informatie: Team Vergunningen, mevrouw R. Clarijs, telefoonnummer 140165, email <text:a xlink:href="mailto:bouwen@roosendaal.nl" xlink:type="simple">bouwen@roosendaal.nl</text:a>, onder vermelding van ‘zienswijzen zonneparken nabij de Donkenweg in Wouw t.a.v. mevrouw R. Clarij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6 augustus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086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6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6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674.1216ZONNEPAWOUWI-0301  NL.IMRO.1674.1216ZONNEPAWOUWII-0301 </meta:user-defined>
    <meta:user-defined meta:name="DCTERMS.abstract">KENNISGEVING ONTWERP WEIGERING OMGEVINGSVERGUNNINGEN EN ONTWERPBESLUIT WEIGERING VERKLARING VAN GEEN BEDENKINGEN INZAKE HET REALISEREN VAN TWEE  ZONNEPARKEN NABIJ DE DONKENWEG IN WOUW.</meta:user-defined>
    <dc:language>nl</dc:language>
    <meta:user-defined meta:name="OVERHEIDop.locatietype/OVERHEIDop.gebiedsmarkering">Adres</meta:user-defined>
    <meta:user-defined meta:name="DC.title">KENNISGEVING ONTWERP WEIGERING OMGEVINGSVERGUNNINGEN EN ONTWERPBESLUIT WEIGERING VERKLARING VAN GEEN BEDENKINGEN INZAKE HET REALISEREN VAN TWEE ZONNEPARKEN NABIJ DE DONKENWEG IN WOUW.</meta:user-defined>
    <meta:user-defined meta:name="DCTERMS.W3CDTF/DCTERMS.available">2021-08-06</meta:user-defined>
    <meta:user-defined meta:name="DCTERMS.W3CDTF/OVERHEIDop.jaargang">2021</meta:user-defined>
    <meta:user-defined meta:name="OVERHEIDop.publicationIssue">260864</meta:user-defined>
    <meta:user-defined meta:name="OVERHEIDop.GmbID/DC.identifier">gmb-2021-260864</meta:user-defined>
    <meta:user-defined meta:name="OVERHEIDop.versieInformatie"/>
  </office:meta>
</office:document-meta>
</file>