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plaatsen van een dakkapel, Driestedenweg 95, 1661 BJ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7 juli 2021 de aanvraag omgevingsvergunning voor het plaatsen van een dakkapel op het perceel Driestedenweg 95, 1661 BJ De Weere  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085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5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5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voor het plaatsen van een dakkapel, Driestedenweg 95, 1661 BJ De Weere</meta:user-defined>
    <meta:user-defined meta:name="DCTERMS.W3CDTF/DCTERMS.available">2021-08-05</meta:user-defined>
    <meta:user-defined meta:name="DCTERMS.W3CDTF/OVERHEIDop.jaargang">2021</meta:user-defined>
    <meta:user-defined meta:name="OVERHEIDop.publicationIssue">260857</meta:user-defined>
    <meta:user-defined meta:name="OVERHEIDop.GmbID/DC.identifier">gmb-2021-260857</meta:user-defined>
    <meta:user-defined meta:name="OVERHEIDop.versieInformatie"/>
  </office:meta>
</office:document-meta>
</file>