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lein evenement Leeghwat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heeft de gemeente een melding klein evenement ontvangen voor de locatie Leeghwaterpark te Purmerend. De melding is geregistreerd onder zaaknummer A2021-0546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085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lein evenement Leeghwaterpark te Purmeren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854</meta:user-defined>
    <meta:user-defined meta:name="OVERHEIDop.GmbID/DC.identifier">gmb-2021-260854</meta:user-defined>
    <meta:user-defined meta:name="OVERHEIDop.versieInformatie"/>
  </office:meta>
</office:document-meta>
</file>