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Baliëndijk 82 4816G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356</text:p>
            <text:p text:style-name="common-al">Verzenddatum besluit:</text:p>
            <text:p text:style-name="common-al">Locatie: Baliëndijk 82 4816GH Breda, District Oost Breda</text:p>
            <text:p text:style-name="common-al">Projectomschrijving: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335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gebruik van het pand, Baliëndijk 82 4816GH Breda, District Oost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53</meta:user-defined>
    <meta:user-defined meta:name="OVERHEIDop.GmbID/DC.identifier">gmb-2021-260853</meta:user-defined>
    <meta:user-defined meta:name="OVERHEIDop.versieInformatie"/>
  </office:meta>
</office:document-meta>
</file>