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De Plack (Ketelstraat 3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festiviteiten is ontvangen voor festiviteiten die onderdeel uitmaken van de Zinderende Zomerweken bij De Plack aan de Ketelstraat 36 in Groesbeek. Het betreft de volgende dag:</text:p>
            <text:p text:style-name="common-al">
            <text:span text:style-name="nadrukcur">Zondag 15 augustus 2021 van 15.00 uur tot 18.00 uur</text:span>
          </text:p>
            <text:p text:style-name="last-al">Op bovengenoemde dagen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3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085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5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5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93296</meta:user-defined>
    <dc:language>nl</dc:language>
    <meta:user-defined meta:name="OVERHEIDop.locatietype/OVERHEIDop.gebiedsmarkering">Adres</meta:user-defined>
    <meta:user-defined meta:name="DC.title">Kennisgeving incidentele festiviteitendagen geluid: De Plack (Ketelstraat 36, Groesbeek)</meta:user-defined>
    <meta:user-defined meta:name="DCTERMS.W3CDTF/DCTERMS.available">2021-08-03</meta:user-defined>
    <meta:user-defined meta:name="DCTERMS.W3CDTF/OVERHEIDop.jaargang">2021</meta:user-defined>
    <meta:user-defined meta:name="OVERHEIDop.publicationIssue">260852</meta:user-defined>
    <meta:user-defined meta:name="OVERHEIDop.GmbID/DC.identifier">gmb-2021-260852</meta:user-defined>
    <meta:user-defined meta:name="OVERHEIDop.versieInformatie"/>
  </office:meta>
</office:document-meta>
</file>