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 geluid: Muziek optreden Zeven Zinderende Zomerweken (Lage Horst 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Muziek optreden in het kader van de Zeven Zinderende Zomerweken, Boerengolf De Horst, Lage Horst 6 te Groesbeek. Het betreft de volgende dag:</text:p>
            <text:p text:style-name="common-al">Vrijdag 27 augustus 2021 van 19:30 uur tot 22:00 uur.</text:p>
            <text:p text:style-name="last-al">Op bovengenoemde dag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 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85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5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5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93296</meta:user-defined>
    <dc:language>nl</dc:language>
    <meta:user-defined meta:name="OVERHEIDop.locatietype/OVERHEIDop.gebiedsmarkering">Adres</meta:user-defined>
    <meta:user-defined meta:name="DC.title">Kennisgeving incidentele festiviteitendag geluid: Muziek optreden Zeven Zinderende Zomerweken (Lage Horst 6, Groesbeek)</meta:user-defined>
    <meta:user-defined meta:name="DCTERMS.W3CDTF/DCTERMS.available">2021-08-03</meta:user-defined>
    <meta:user-defined meta:name="DCTERMS.W3CDTF/OVERHEIDop.jaargang">2021</meta:user-defined>
    <meta:user-defined meta:name="OVERHEIDop.publicationIssue">260851</meta:user-defined>
    <meta:user-defined meta:name="OVERHEIDop.GmbID/DC.identifier">gmb-2021-260851</meta:user-defined>
    <meta:user-defined meta:name="OVERHEIDop.versieInformatie"/>
  </office:meta>
</office:document-meta>
</file>