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ndo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ndolaan 76, 3089JG, slopen van de bestaande schuillocatie + realiseren van een schuillocatie op het terrein van de Volkstuinvereniging t.b.v. verlegde veiligheidscontour Waal- en Eemhaven (aanvraagdatum 16-07-2021, dossiernummer OMV.21.07.0036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84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ndolaan 76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845</meta:user-defined>
    <meta:user-defined meta:name="OVERHEIDop.GmbID/DC.identifier">gmb-2021-260845</meta:user-defined>
    <meta:user-defined meta:name="OVERHEIDop.versieInformatie"/>
  </office:meta>
</office:document-meta>
</file>