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het realiseren van een uitweg, Hogenkampseweg 39C te Renku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047 </text:p>
            <text:p text:style-name="common-al">OLO-nummer: 6108455 </text:p>
            <text:p text:style-name="common-al">Omschrijving: het realiseren van een uitweg </text:p>
            <text:p text:style-name="common-al">Adres: Hogenkampseweg 39C te Renkum </text:p>
            <text:p text:style-name="common-al">Activiteiten: Uitweg  </text:p>
            <text:p text:style-name="common-al">Besluit: Verlenen</text:p>
            <text:p text:style-name="common-al">Datum ondertekening: 27-07-2021</text:p>
            <text:p text:style-name="common-al">Datum verzending: 27-07-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60837</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837</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837</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ODRA Gemeente Renkum - Besluit omgevingsvergunning, het realiseren van een uitweg, Hogenkampseweg 39C te Renkum</meta:user-defined>
    <meta:user-defined meta:name="DCTERMS.W3CDTF/DCTERMS.available">2021-08-04</meta:user-defined>
    <meta:user-defined meta:name="DCTERMS.W3CDTF/OVERHEIDop.jaargang">2021</meta:user-defined>
    <meta:user-defined meta:name="OVERHEIDop.publicationIssue">260837</meta:user-defined>
    <meta:user-defined meta:name="OVERHEIDop.GmbID/DC.identifier">gmb-2021-260837</meta:user-defined>
    <meta:user-defined meta:name="OVERHEIDop.versieInformatie"/>
  </office:meta>
</office:document-meta>
</file>