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choterlaan 1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oorschoterlaan 129A, 3062KL, herstellen van de fundering Voorschoterlaan 127-131 (aanvraagdatum 20-07-2021, dossiernummer OMV.21.07.0043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83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3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3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orschoterlaan 129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832</meta:user-defined>
    <meta:user-defined meta:name="OVERHEIDop.GmbID/DC.identifier">gmb-2021-260832</meta:user-defined>
    <meta:user-defined meta:name="OVERHEIDop.versieInformatie"/>
  </office:meta>
</office:document-meta>
</file>