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plaatsen overkapping voorzijde woning, Bachlaan 122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VO0120 </text:p>
            <text:p text:style-name="common-al">OLO-nummer: 6014517 </text:p>
            <text:p text:style-name="common-al">Omschrijving: plaatsen overkapping voorzijde woning</text:p>
            <text:p text:style-name="common-al">Adres: Bachlaan 122 te Doorwerth  </text:p>
            <text:p text:style-name="common-al">Activiteiten: Bouwen, Strijdig gebruik grond/ bouww. met RO </text:p>
            <text:p text:style-name="common-al">Besluit: Verlenen</text:p>
            <text:p text:style-name="common-al">Datum ondertekening: 27-07-2021</text:p>
            <text:p text:style-name="common-al">Datum verzending: 27-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082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2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2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omgevingsvergunning, plaatsen overkapping voorzijde woning, Bachlaan 122 te Doorwerth</meta:user-defined>
    <meta:user-defined meta:name="DCTERMS.W3CDTF/DCTERMS.available">2021-08-04</meta:user-defined>
    <meta:user-defined meta:name="DCTERMS.W3CDTF/OVERHEIDop.jaargang">2021</meta:user-defined>
    <meta:user-defined meta:name="OVERHEIDop.publicationIssue">260829</meta:user-defined>
    <meta:user-defined meta:name="OVERHEIDop.GmbID/DC.identifier">gmb-2021-260829</meta:user-defined>
    <meta:user-defined meta:name="OVERHEIDop.versieInformatie"/>
  </office:meta>
</office:document-meta>
</file>