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bouwen van een erker en zij-aanbouw, Margrietstraat 2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52 </text:p>
            <text:p text:style-name="common-al">OLO-nummer: 6037419 </text:p>
            <text:p text:style-name="common-al">Omschrijving: het bouwen van een erker en zij-aanbouw </text:p>
            <text:p text:style-name="common-al">Adres: Margrietstraat 2 te Oosterbeek </text:p>
            <text:p text:style-name="common-al">Activiteiten: Strijdig gebruik grond/ bouww. met RO, Bouwen </text:p>
            <text:p text:style-name="common-al">Besluit: Verlenen</text:p>
            <text:p text:style-name="common-al">Datum ondertekening: 26-07-2021</text:p>
            <text:p text:style-name="common-al">Datum verzending: 26-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omgevingsvergunning, het bouwen van een erker en zij-aanbouw, Margrietstraat 2 te Oosterbeek</meta:user-defined>
    <meta:user-defined meta:name="DCTERMS.W3CDTF/DCTERMS.available">2021-08-04</meta:user-defined>
    <meta:user-defined meta:name="DCTERMS.W3CDTF/OVERHEIDop.jaargang">2021</meta:user-defined>
    <meta:user-defined meta:name="OVERHEIDop.publicationIssue">260827</meta:user-defined>
    <meta:user-defined meta:name="OVERHEIDop.GmbID/DC.identifier">gmb-2021-260827</meta:user-defined>
    <meta:user-defined meta:name="OVERHEIDop.versieInformatie"/>
  </office:meta>
</office:document-meta>
</file>