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amshofstraat 174, 3061ZK, herstellen van de fundering Adamshofstraat 172-176 (aanvraagdatum 22-07-2021, dossiernummer OMV.21.07.004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amshofstraat 174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23</meta:user-defined>
    <meta:user-defined meta:name="OVERHEIDop.GmbID/DC.identifier">gmb-2021-260823</meta:user-defined>
    <meta:user-defined meta:name="OVERHEIDop.versieInformatie"/>
  </office:meta>
</office:document-meta>
</file>