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bouwen van een aanbouw aan de keuken (gemeentelijk monument), Jan van Embdenweg 59  te Ooster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599 </text:p>
            <text:p text:style-name="common-al">OLO-nummer: 5934339 </text:p>
            <text:p text:style-name="common-al">Omschrijving: het bouwen van een aanbouw aan de keuken (gemeentelijk monument) </text:p>
            <text:p text:style-name="common-al">Adres: Jan van Embdenweg 59  te Oosterbeek </text:p>
            <text:p text:style-name="common-al">Activiteiten: Bouwen, Monumenten Gem. of Prov. Verord.</text:p>
            <text:p text:style-name="common-al">Besluit: Verlenen</text:p>
            <text:p text:style-name="common-al">Datum ondertekening: 14-07-2021</text:p>
            <text:p text:style-name="common-al">Datum verzending: 14-07-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082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2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2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het bouwen van een aanbouw aan de keuken (gemeentelijk monument), Jan van Embdenweg 59  te Oosterbeek</meta:user-defined>
    <meta:user-defined meta:name="DCTERMS.W3CDTF/DCTERMS.available">2021-08-04</meta:user-defined>
    <meta:user-defined meta:name="DCTERMS.W3CDTF/OVERHEIDop.jaargang">2021</meta:user-defined>
    <meta:user-defined meta:name="OVERHEIDop.publicationIssue">260821</meta:user-defined>
    <meta:user-defined meta:name="OVERHEIDop.GmbID/DC.identifier">gmb-2021-260821</meta:user-defined>
    <meta:user-defined meta:name="OVERHEIDop.versieInformatie"/>
  </office:meta>
</office:document-meta>
</file>