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weigering omgevingsvergunning, het plaatsen van een dakkapel op het voordakvlak, Parallelweg 24 te Oost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0921 </text:p>
            <text:p text:style-name="common-al">OLO-nummer: 6066951  </text:p>
            <text:p text:style-name="common-al">Omschrijving: het plaatsen van een dakkapel op het voordakvlak  </text:p>
            <text:p text:style-name="common-al">Adres: Parallelweg 24 te Oosterbeek </text:p>
            <text:p text:style-name="common-al">Activiteiten: Bouwen</text:p>
            <text:p text:style-name="common-al">Besluit: Geweigerd</text:p>
            <text:p text:style-name="common-al">Datum ondertekening: 23-07-2021</text:p>
            <text:p text:style-name="common-al">Datum verzending: 23-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081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1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1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weigering omgevingsvergunning, het plaatsen van een dakkapel op het voordakvlak, Parallelweg 24 te Oosterbeek</meta:user-defined>
    <meta:user-defined meta:name="DCTERMS.W3CDTF/DCTERMS.available">2021-08-04</meta:user-defined>
    <meta:user-defined meta:name="DCTERMS.W3CDTF/OVERHEIDop.jaargang">2021</meta:user-defined>
    <meta:user-defined meta:name="OVERHEIDop.publicationIssue">260819</meta:user-defined>
    <meta:user-defined meta:name="OVERHEIDop.GmbID/DC.identifier">gmb-2021-260819</meta:user-defined>
    <meta:user-defined meta:name="OVERHEIDop.versieInformatie"/>
  </office:meta>
</office:document-meta>
</file>