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Buiten behandeling gestelde aanvraag omgevingsvergunning, het plaatsen van een erfafscheiding, Materman-plantsoen 6 te Ooster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89 </text:p>
            <text:p text:style-name="common-al">OLO-nummer: 6167447 </text:p>
            <text:p text:style-name="common-al">Omschrijving: het plaatsen van een erfafscheiding </text:p>
            <text:p text:style-name="common-al">Adres: Materman-plantsoen 6 te Oosterbeek </text:p>
            <text:p text:style-name="common-al">Activiteiten: Bouwen</text:p>
            <text:p text:style-name="common-al">Besluit: Buiten behandeling gesteld</text:p>
            <text:p text:style-name="common-al">Datum ondertekening: 22-07-2021</text:p>
            <text:p text:style-name="common-al">Datum verzending: 22-07-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08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8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Buiten behandeling gestelde aanvraag omgevingsvergunning, het plaatsen van een erfafscheiding, Materman-plantsoen 6 te Oosterbeek</meta:user-defined>
    <meta:user-defined meta:name="DCTERMS.W3CDTF/DCTERMS.available">2021-08-04</meta:user-defined>
    <meta:user-defined meta:name="DCTERMS.W3CDTF/OVERHEIDop.jaargang">2021</meta:user-defined>
    <meta:user-defined meta:name="OVERHEIDop.publicationIssue">260817</meta:user-defined>
    <meta:user-defined meta:name="OVERHEIDop.GmbID/DC.identifier">gmb-2021-260817</meta:user-defined>
    <meta:user-defined meta:name="OVERHEIDop.versieInformatie"/>
  </office:meta>
</office:document-meta>
</file>