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Verlenging beslistermijn omgevingsvergunning, het realiseren van een uitweg, Hogenkampseweg 39C te Ren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1047 </text:p>
            <text:p text:style-name="common-al">OLO-nummer: 6108455</text:p>
            <text:p text:style-name="common-al">Omschrijving: het realiseren van een uitweg</text:p>
            <text:p text:style-name="common-al">Adres: Hogenkampseweg 39C te Renkum</text:p>
            <text:p text:style-name="common-al">Activiteit: Uitweg </text:p>
            <text:p text:style-name="common-al">Besluit: Verlenging beslistermijn</text:p>
            <text:p text:style-name="common-al">Datum ondertekening: 21-07-2021</text:p>
            <text:p text:style-name="common-al">Datum verzending: 21-07-2021</text:p>
            <text:p text:style-name="common-al"/>
            <text:p text:style-name="common-al">Indien u vragen heeft hierover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</text:p>
            <text:p text:style-name="common-al">Veel informatie kunt u vinden op <text:a xlink:href="http://www.odra.nl/" xlink:type="simple">www.odra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260814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81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81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ODRA Gemeente Renkum- Verlenging beslistermijn omgevingsvergunning, het realiseren van een uitweg, Hogenkampseweg 39C te Renkum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0814</meta:user-defined>
    <meta:user-defined meta:name="OVERHEIDop.GmbID/DC.identifier">gmb-2021-260814</meta:user-defined>
    <meta:user-defined meta:name="OVERHEIDop.versieInformatie"/>
  </office:meta>
</office:document-meta>
</file>