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uitweg, Molenweg 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58</text:p>
            <text:p text:style-name="common-al">OLO-nummer: 6114315</text:p>
            <text:p text:style-name="common-al">Omschrijving: het realiseren van een uitweg</text:p>
            <text:p text:style-name="common-al">Adres: Molenweg 24 te Oosterbeek </text:p>
            <text:p text:style-name="common-al">Activiteit: Uitweg </text:p>
            <text:p text:style-name="common-al">Besluit: Verlenging beslistermijn</text:p>
            <text:p text:style-name="common-al">Datum ondertekening: 21-07-2021</text:p>
            <text:p text:style-name="common-al">Datum verzending: 21-07-2021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uitweg, Molenweg 24 te Oosterb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12</meta:user-defined>
    <meta:user-defined meta:name="OVERHEIDop.GmbID/DC.identifier">gmb-2021-260812</meta:user-defined>
    <meta:user-defined meta:name="OVERHEIDop.versieInformatie"/>
  </office:meta>
</office:document-meta>
</file>