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gedeeltelijk wijzigen gebruik van zorg naar wonen, Wolfheze 4 -100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60</text:p>
            <text:p text:style-name="common-al">OLO-nummer: 6264199</text:p>
            <text:p text:style-name="common-al">Datum indiening: 22-07-2021</text:p>
            <text:p text:style-name="common-al">Omschrijving: het gedeeltelijk wijzigen gebruik van zorg naar wonen</text:p>
            <text:p text:style-name="common-al">Adres: Wolfheze 4 -100 te Wolfheze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 - Aanvraag omgevingsvergunning, het gedeeltelijk wijzigen gebruik van zorg naar wonen, Wolfheze 4 -100 te Wolfhez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11</meta:user-defined>
    <meta:user-defined meta:name="OVERHEIDop.GmbID/DC.identifier">gmb-2021-260811</meta:user-defined>
    <meta:user-defined meta:name="OVERHEIDop.versieInformatie"/>
  </office:meta>
</office:document-meta>
</file>