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 - Aanvraag omgevingsvergunning, het aanleggen van een uitrit op het voorerf, Van Spaenweg 42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>Zaakid: ODRA21AB1487</text:p>
            <text:p text:style-name="common-al">OLO-nummer: 6272305</text:p>
            <text:p text:style-name="common-al">Datum indiening: 26-07-2021</text:p>
            <text:p text:style-name="common-al">Omschrijving: het aanleggen van een uitrit op het voorerf</text:p>
            <text:p text:style-name="common-al">Adres: Van Spaenweg 42 te Oosterbeek</text:p>
            <text:p text:style-name="common-al">Activiteit: Uitwe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26081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1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1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ODRA Gemeente Renkum - Aanvraag omgevingsvergunning, het aanleggen van een uitrit op het voorerf, Van Spaenweg 42 te Oosterbeek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810</meta:user-defined>
    <meta:user-defined meta:name="OVERHEIDop.GmbID/DC.identifier">gmb-2021-260810</meta:user-defined>
    <meta:user-defined meta:name="OVERHEIDop.versieInformatie"/>
  </office:meta>
</office:document-meta>
</file>