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aanleggen van een inrit, Hertog Reinaldlaan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79</text:p>
            <text:p text:style-name="common-al">OLO-nummer: 6269591</text:p>
            <text:p text:style-name="common-al">Datum indiening: 25-07-2021</text:p>
            <text:p text:style-name="common-al">Omschrijving: het aanleggen van een inrit</text:p>
            <text:p text:style-name="common-al">Adres: Hertog Reinaldlaan 1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 - Aanvraag omgevingsvergunning, het aanleggen van een inrit, Hertog Reinaldlaan 1 te Oosterb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08</meta:user-defined>
    <meta:user-defined meta:name="OVERHEIDop.GmbID/DC.identifier">gmb-2021-260808</meta:user-defined>
    <meta:user-defined meta:name="OVERHEIDop.versieInformatie"/>
  </office:meta>
</office:document-meta>
</file>