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Aanvraag omgevingsvergunning, het uitbouwen en renoveren van een pand, Geelkerkenkamp 5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>Zaakid: ODRA21AB1471</text:p>
            <text:p text:style-name="common-al">OLO-nummer: 6267701</text:p>
            <text:p text:style-name="common-al">Datum indiening: 23-07-2021</text:p>
            <text:p text:style-name="common-al">Omschrijving: het uitbouwen en renoveren van een pand</text:p>
            <text:p text:style-name="common-al">Adres: Geelkerkenkamp 5 te Oosterbeek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6080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0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0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 - Aanvraag omgevingsvergunning, het uitbouwen en renoveren van een pand, Geelkerkenkamp 5 te Oosterbeek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807</meta:user-defined>
    <meta:user-defined meta:name="OVERHEIDop.GmbID/DC.identifier">gmb-2021-260807</meta:user-defined>
    <meta:user-defined meta:name="OVERHEIDop.versieInformatie"/>
  </office:meta>
</office:document-meta>
</file>