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plaatsen van een serre, Parallelweg 12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97</text:p>
            <text:p text:style-name="common-al">OLO-nummer: 6274055</text:p>
            <text:p text:style-name="common-al">Datum indiening: 27-07-2021</text:p>
            <text:p text:style-name="common-al">Omschrijving: het plaatsen van een serre</text:p>
            <text:p text:style-name="common-al">Adres: Parallelweg 12 te Heels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plaatsen van een serre, Parallelweg 12 te Heel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06</meta:user-defined>
    <meta:user-defined meta:name="OVERHEIDop.GmbID/DC.identifier">gmb-2021-260806</meta:user-defined>
    <meta:user-defined meta:name="OVERHEIDop.versieInformatie"/>
  </office:meta>
</office:document-meta>
</file>