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van een bedrijf voor het leggen van kabels Bedrijfsweg 86 in Vriezenveen, Bedrijfsweg 86 7671EG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91422021</text:p>
            <text:p text:style-name="common-al">Datum afgehandeld:</text:p>
            <text:p text:style-name="common-al">Locatie: Bedrijfsweg 86 7671EG Vriezenveen</text:p>
            <text:p text:style-name="common-al">Projectomschrijving: starten van een bedrijf voor het leggen van kabels Bedrijfsweg 86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080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91422021</meta:user-defined>
    <meta:user-defined meta:name="DCTERMS.abstract">starten van een bedrijf voor het leggen van kabels Bedrijfsweg 86 in Vriezenveen</meta:user-defined>
    <dc:language>nl</dc:language>
    <meta:user-defined meta:name="OVERHEIDop.locatietype/OVERHEIDop.gebiedsmarkering">Punt</meta:user-defined>
    <meta:user-defined meta:name="DC.title">Wet milieubeheer melding, starten van een bedrijf voor het leggen van kabels Bedrijfsweg 86 in Vriezenveen, Bedrijfsweg 86 7671EG Vriezenve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0804</meta:user-defined>
    <meta:user-defined meta:name="OVERHEIDop.GmbID/DC.identifier">gmb-2021-260804</meta:user-defined>
    <meta:user-defined meta:name="OVERHEIDop.versieInformatie"/>
  </office:meta>
</office:document-meta>
</file>