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Reguliersdwar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INGETROKKEN Pride and Liberation ter hoogte van Reguliersdwarsstraat 54 1017BM AMSTERDAM</text:p>
            <text:p text:style-name="common-al">Datum van:06-08-2021</text:p>
            <text:p text:style-name="common-al">Datum t/m:07-08-2021</text:p>
            <text:p text:style-name="common-al">Tijd van: 16:00</text:p>
            <text:p text:style-name="common-al">Tijd tot: 23:59</text:p>
            <text:p text:style-name="common-al">Bezoekers drukste moment: 2500</text:p>
            <text:p text:style-name="common-al">Activiteiten:samenkomen van mensen om te borrelen, eten, dansen en Pride te vieren</text:p>
            <text:p text:style-name="common-al">Verzonden naar aanvrager op: --</text:p>
            <text:p text:style-name="common-al">Kenmerk gemeente: Z/21/193984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984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9843</meta:user-defined>
    <meta:user-defined meta:name="DCTERMS.abstract">Afgebroken (Ingetrokken): evenementenvergunning ter hoogte van adres Reguliersdwarsstraat 54</meta:user-defined>
    <dc:language>nl</dc:language>
    <meta:user-defined meta:name="OVERHEIDop.locatietype/OVERHEIDop.gebiedsmarkering">Punt</meta:user-defined>
    <meta:user-defined meta:name="DC.title">Besluit evenementenvergunning Afgebroken (Ingetrokken) Reguliersdwarsstraat 5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794</meta:user-defined>
    <meta:user-defined meta:name="OVERHEIDop.GmbID/DC.identifier">gmb-2021-260794</meta:user-defined>
    <meta:user-defined meta:name="OVERHEIDop.versieInformatie"/>
  </office:meta>
</office:document-meta>
</file>