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ubrugge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oubruggestraat 41, 16-8-2021 t/m 10-9-2021, Locatie: Woubruggestraat 41-H</text:p>
            <text:p text:style-name="common-al">Looptijd :-- t/m 10-09-2021</text:p>
            <text:p text:style-name="common-al">Verzonden naar aanvrager op: 30-07-2021</text:p>
            <text:p text:style-name="common-al">Kenmerk gemeente: Z/21/1945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28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6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283</meta:user-defined>
    <meta:user-defined meta:name="DCTERMS.abstract">Object, Woubruggestraat 41, 16-8-2021 t/m 10-9-2021, Woubruggestraat 41-H</meta:user-defined>
    <dc:language>nl</dc:language>
    <meta:user-defined meta:name="OVERHEIDop.locatietype/OVERHEIDop.gebiedsmarkering">Punt</meta:user-defined>
    <meta:user-defined meta:name="DC.title">Besluit apv vergunning Verleend Woubruggestraat 41-H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764</meta:user-defined>
    <meta:user-defined meta:name="OVERHEIDop.GmbID/DC.identifier">gmb-2021-260764</meta:user-defined>
    <meta:user-defined meta:name="OVERHEIDop.versieInformatie"/>
  </office:meta>
</office:document-meta>
</file>