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realiseren op/inrit in voortuin,  Vijverlaan 3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074</text:p>
            <text:p text:style-name="common-al">OLO-Nummer: 6121823</text:p>
            <text:p text:style-name="common-al">Omschrijving: realiseren op/inrit in voortuin</text:p>
            <text:p text:style-name="common-al">Adres: Vijverlaan 37 te Arnhem</text:p>
            <text:p text:style-name="common-al">Activiteiten: Uitweg </text:p>
            <text:p text:style-name="common-al">Besluit: Buiten behandeling gesteld</text:p>
            <text:p text:style-name="common-al">Datum ondertekening: 23-07-2021</text:p>
            <text:p text:style-name="common-al">Datum verzending: 23-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072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72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72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DRA Gemeente Arnhem - Besluit Buiten behandeling gestelde aanvraag omgevingsvergunning, realiseren op/inrit in voortuin,  Vijverlaan 37 te Arnhem</meta:user-defined>
    <meta:user-defined meta:name="DCTERMS.W3CDTF/DCTERMS.available">2021-08-04</meta:user-defined>
    <meta:user-defined meta:name="DCTERMS.W3CDTF/OVERHEIDop.jaargang">2021</meta:user-defined>
    <meta:user-defined meta:name="OVERHEIDop.publicationIssue">260728</meta:user-defined>
    <meta:user-defined meta:name="OVERHEIDop.GmbID/DC.identifier">gmb-2021-260728</meta:user-defined>
    <meta:user-defined meta:name="OVERHEIDop.versieInformatie"/>
  </office:meta>
</office:document-meta>
</file>