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verbouwen bedrijfsruimte tot appartement, Sonsbeeksingel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097</text:p>
            <text:p text:style-name="common-al">OLO-Nummer: 6132335</text:p>
            <text:p text:style-name="common-al">Omschrijving: verbouwen bedrijfsruimte tot appartement</text:p>
            <text:p text:style-name="common-al">Adres: Sonsbeeksingel 2 te Arnhem</text:p>
            <text:p text:style-name="common-al">Activiteiten: Bouwen</text:p>
            <text:p text:style-name="common-al">Besluit: Buiten behandeling gesteld</text:p>
            <text:p text:style-name="common-al">Datum ondertekening: 19-07-2021</text:p>
            <text:p text:style-name="common-al">Datum verzending: 19-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7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7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verbouwen bedrijfsruimte tot appartement, Sonsbeeksingel 2 te Arnhem</meta:user-defined>
    <meta:user-defined meta:name="DCTERMS.W3CDTF/DCTERMS.available">2021-08-04</meta:user-defined>
    <meta:user-defined meta:name="DCTERMS.W3CDTF/OVERHEIDop.jaargang">2021</meta:user-defined>
    <meta:user-defined meta:name="OVERHEIDop.publicationIssue">260727</meta:user-defined>
    <meta:user-defined meta:name="OVERHEIDop.GmbID/DC.identifier">gmb-2021-260727</meta:user-defined>
    <meta:user-defined meta:name="OVERHEIDop.versieInformatie"/>
  </office:meta>
</office:document-meta>
</file>