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wijzigen van de gevel, Munter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871</text:p>
            <text:p text:style-name="common-al">OLO-Nummer: 6044923</text:p>
            <text:p text:style-name="common-al">Omschrijving: het wijzigen van de gevel</text:p>
            <text:p text:style-name="common-al">Adres: Munterstraat 3 te Arnhem</text:p>
            <text:p text:style-name="common-al">Activiteiten: Alarminstallatie, Bouwen</text:p>
            <text:p text:style-name="common-al">Besluit: Buiten behandeling gesteld</text:p>
            <text:p text:style-name="common-al">Datum ondertekening: 21-07-2021</text:p>
            <text:p text:style-name="common-al">Datum verzending: 2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2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2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2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Buiten behandeling gestelde aanvraag omgevingsvergunning, het wijzigen van de gevel, Munterstraat 3 te Arnhem</meta:user-defined>
    <meta:user-defined meta:name="DCTERMS.W3CDTF/DCTERMS.available">2021-08-04</meta:user-defined>
    <meta:user-defined meta:name="DCTERMS.W3CDTF/OVERHEIDop.jaargang">2021</meta:user-defined>
    <meta:user-defined meta:name="OVERHEIDop.publicationIssue">260725</meta:user-defined>
    <meta:user-defined meta:name="OVERHEIDop.GmbID/DC.identifier">gmb-2021-260725</meta:user-defined>
    <meta:user-defined meta:name="OVERHEIDop.versieInformatie"/>
  </office:meta>
</office:document-meta>
</file>