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supermarkt, Velperweg 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 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MA2698 </text:p>
            <text:p text:style-name="common-al">Datum indiening: 23-07-2021</text:p>
            <text:p text:style-name="common-al">Omschrijving: het starten van een supermarkt</text:p>
            <text:p text:style-name="common-al">Adres: Velperweg 47 te Arnhem</text:p>
            <text:p text:style-name="common-al">Besluit: Melding afgehandeld </text:p>
            <text:p text:style-name="common-al">Datum ondertekening: 27-07-2021</text:p>
            <text:p text:style-name="common-al">Datum verzending: 27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7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supermarkt, Velperweg 47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723</meta:user-defined>
    <meta:user-defined meta:name="OVERHEIDop.GmbID/DC.identifier">gmb-2021-260723</meta:user-defined>
    <meta:user-defined meta:name="OVERHEIDop.versieInformatie"/>
  </office:meta>
</office:document-meta>
</file>