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bodemenergie en lozingen, Achterstraat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 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MA2413</text:p>
            <text:p text:style-name="common-al">OLO-Nummer: 6219427</text:p>
            <text:p text:style-name="common-al">Datum indiening: 06-07-2021</text:p>
            <text:p text:style-name="common-al">Omschrijving: Besluit Lozen Buiten Inrichting, bodemenergie en lozingen</text:p>
            <text:p text:style-name="common-al">Adres: Achterstraat 30 te Arnhem</text:p>
            <text:p text:style-name="common-al">Besluit: Melding afgehandeld </text:p>
            <text:p text:style-name="common-al">Datum ondertekening: 22-07-2021</text:p>
            <text:p text:style-name="common-al">Datum verzending: 2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7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, bodemenergie en lozingen, Achterstraat 30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722</meta:user-defined>
    <meta:user-defined meta:name="OVERHEIDop.GmbID/DC.identifier">gmb-2021-260722</meta:user-defined>
    <meta:user-defined meta:name="OVERHEIDop.versieInformatie"/>
  </office:meta>
</office:document-meta>
</file>