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otonde Koppelstraat/Zeegsingel, Koppelstraat Kad. Sect: E nrs. 5479 en 32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89</text:p>
            <text:p text:style-name="common-al">OLO-nummer: 6129873</text:p>
            <text:p text:style-name="common-al">Omschrijving: rotonde Koppelstraat/Zeegsingel</text:p>
            <text:p text:style-name="common-al">Adres: Koppelstraat Kad. Sect: E nrs. 5479 en 3234 te Arnhem</text:p>
            <text:p text:style-name="common-al">Activiteit: Strijdig gebruik grond/ bouww. met RO</text:p>
            <text:p text:style-name="common-al">Besluit: Verlenging beslistermijn</text:p>
            <text:p text:style-name="common-al">Datum ondertekening: 27-07-2021</text:p>
            <text:p text:style-name="common-al">Datum verzending: 27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DRA Gemeente Arnhem - Verlenging beslistermijn omgevingsvergunning, rotonde Koppelstraat/Zeegsingel, Koppelstraat Kad. Sect: E nrs. 5479 en 3234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20</meta:user-defined>
    <meta:user-defined meta:name="OVERHEIDop.GmbID/DC.identifier">gmb-2021-260720</meta:user-defined>
    <meta:user-defined meta:name="OVERHEIDop.versieInformatie"/>
  </office:meta>
</office:document-meta>
</file>