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55 in Ter Aar - het verbreden van het brugdek, vervangen en toevoegen dakkapel en plaatsen pergola op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5 in Ter Aar - zaaknummer W-2021-0011 - aanvraag  omgevingsvergunning  voor het verbreden van het brugdek, vervangen en toevoegen dakkapel en plaatsen pergola op veranda - ingekomen op 11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9.16 464977.95</meta:user-defined>
    <meta:user-defined meta:name="DC.title">Aanvraag omgevingsvergunning Ringdijk 55 in Ter Aar - het verbreden van het brugdek, vervangen en toevoegen dakkapel en plaatsen pergola op veranda</meta:user-defined>
    <meta:user-defined meta:name="OVERHEID.PostcodeHuisnummer/OVERHEIDop.postcodeHuisnummer">2461BX 55</meta:user-defined>
    <meta:user-defined meta:name="OVERHEIDop.straatnaam">Ringdijk</meta:user-defined>
    <meta:user-defined meta:name="OVERHEIDop.woonplaats">Ter Aa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72</meta:user-defined>
    <meta:user-defined meta:name="OVERHEIDop.GmbID/DC.identifier">gmb-2021-26072</meta:user-defined>
    <meta:user-defined meta:name="OVERHEIDop.versieInformatie"/>
  </office:meta>
</office:document-meta>
</file>