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tijdelijk plaatsen van een tent, Brandenburgseplein 3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common-al"/>
            <text:p text:style-name="common-al">Zaakid: ODRA21AB0956</text:p>
            <text:p text:style-name="common-al">OLO-nummer: 6078567</text:p>
            <text:p text:style-name="common-al">Omschrijving: het tijdelijk plaatsen van een tent</text:p>
            <text:p text:style-name="common-al">Adres: Brandenburgseplein 35  te Arnhem</text:p>
            <text:p text:style-name="common-al">Activiteit: Bouwen</text:p>
            <text:p text:style-name="common-al">Besluit: Verlenging beslistermijn</text:p>
            <text:p text:style-name="common-al">Datum ondertekening: 27-07-2021</text:p>
            <text:p text:style-name="common-al">Datum verzending: 27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071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71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71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tijdelijk plaatsen van een tent, Brandenburgseplein 35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718</meta:user-defined>
    <meta:user-defined meta:name="OVERHEIDop.GmbID/DC.identifier">gmb-2021-260718</meta:user-defined>
    <meta:user-defined meta:name="OVERHEIDop.versieInformatie"/>
  </office:meta>
</office:document-meta>
</file>