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6 appartementen, 1e Wijkstraa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754</text:p>
            <text:p text:style-name="common-al">OLO-nummer: 6000525</text:p>
            <text:p text:style-name="common-al">Omschrijving: het realiseren van 6 appartementen</text:p>
            <text:p text:style-name="common-al">Adres: 1e Wijkstraat 7 te Arnhem</text:p>
            <text:p text:style-name="common-al">Activiteit: Bouwen</text:p>
            <text:p text:style-name="common-al">Besluit: Verlenging beslistermijn</text:p>
            <text:p text:style-name="common-al">Datum ondertekening: 21-07-2021</text:p>
            <text:p text:style-name="common-al">Datum verzending: 2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6 appartementen, 1e Wijkstraat 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17</meta:user-defined>
    <meta:user-defined meta:name="OVERHEIDop.GmbID/DC.identifier">gmb-2021-260717</meta:user-defined>
    <meta:user-defined meta:name="OVERHEIDop.versieInformatie"/>
  </office:meta>
</office:document-meta>
</file>