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aan de achterzijde van de woning, Gemengdwit 10, 2718A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1071</text:p>
            <text:p text:style-name="common-al">Het product:omgevingsvergunning</text:p>
            <text:p text:style-name="common-al">De omschrijving van de zaak:het plaatsen van een dakkapel aan de achterzijde van de woning</text:p>
            <text:p text:style-name="common-al">De ontvangstdatum van de zaak:9 juni 2021</text:p>
            <text:p text:style-name="common-al">De globale locatie:Gemengdwit 10, 2718AW Zoetermeer</text:p>
            <text:p text:style-name="common-al">
            <text:span text:style-name="nadrukvet">Besluitgegevens</text:span>
          </text:p>
            <text:p text:style-name="common-al">De besluitdatum:30 jul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071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71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71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emengdwit 10, 2718AW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kapel aan de achterzijde van de woning, Gemengdwit 10, 2718AW Zoetermeer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716</meta:user-defined>
    <meta:user-defined meta:name="OVERHEIDop.GmbID/DC.identifier">gmb-2021-260716</meta:user-defined>
    <meta:user-defined meta:name="OVERHEIDop.versieInformatie"/>
  </office:meta>
</office:document-meta>
</file>