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nieuwen lift monument Bronbeek, Velperweg 147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825</text:p>
            <text:p text:style-name="common-al">OLO-Nummer: 6016079 </text:p>
            <text:p text:style-name="common-al">Omschrijving: vernieuwen lift monument Bronbeek</text:p>
            <text:p text:style-name="common-al">Adres: Velperweg 147 te Arnhem</text:p>
            <text:p text:style-name="common-al">Activiteiten: Bouwen</text:p>
            <text:p text:style-name="common-al">Besluit: Verlenen</text:p>
            <text:p text:style-name="common-al">Datum ondertekening: 21-07-2021</text:p>
            <text:p text:style-name="common-al">Datum verzending: 21-07-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0713</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713</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713</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vernieuwen lift monument Bronbeek, Velperweg 147 te Arnhem</meta:user-defined>
    <meta:user-defined meta:name="DCTERMS.W3CDTF/DCTERMS.available">2021-08-04</meta:user-defined>
    <meta:user-defined meta:name="DCTERMS.W3CDTF/OVERHEIDop.jaargang">2021</meta:user-defined>
    <meta:user-defined meta:name="OVERHEIDop.publicationIssue">260713</meta:user-defined>
    <meta:user-defined meta:name="OVERHEIDop.GmbID/DC.identifier">gmb-2021-260713</meta:user-defined>
    <meta:user-defined meta:name="OVERHEIDop.versieInformatie"/>
  </office:meta>
</office:document-meta>
</file>