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wijziging gebruik naar short stay (toeristische en zakelijke verhuur), St. Walburgisplein 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189</text:p>
            <text:p text:style-name="common-al">OLO-Nummer: 5781621</text:p>
            <text:p text:style-name="common-al">Omschrijving: wijziging gebruik naar short stay (toeristische en zakelijke verhuur)</text:p>
            <text:p text:style-name="common-al">Adres: St. Walburgisplein 1 te Arnhem</text:p>
            <text:p text:style-name="common-al">Activiteiten: Strijdig gebruik grond/ bouww. met RO</text:p>
            <text:p text:style-name="common-al">Besluit: Verlenen</text:p>
            <text:p text:style-name="common-al">Datum ondertekening: 27-07-2021</text:p>
            <text:p text:style-name="common-al">Datum verzending: 27-07-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070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70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70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wijziging gebruik naar short stay (toeristische en zakelijke verhuur), St. Walburgisplein 1 te Arnhem</meta:user-defined>
    <meta:user-defined meta:name="DCTERMS.W3CDTF/DCTERMS.available">2021-08-04</meta:user-defined>
    <meta:user-defined meta:name="DCTERMS.W3CDTF/OVERHEIDop.jaargang">2021</meta:user-defined>
    <meta:user-defined meta:name="OVERHEIDop.publicationIssue">260709</meta:user-defined>
    <meta:user-defined meta:name="OVERHEIDop.GmbID/DC.identifier">gmb-2021-260709</meta:user-defined>
    <meta:user-defined meta:name="OVERHEIDop.versieInformatie"/>
  </office:meta>
</office:document-meta>
</file>