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van de garage naar een keuken, Mina Wigerink-Lezerstraat 1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889</text:p>
            <text:p text:style-name="common-al">OLO-Nummer: 6054325</text:p>
            <text:p text:style-name="common-al">Omschrijving: het verbouwen van de garage naar een keuken</text:p>
            <text:p text:style-name="common-al">Adres: Mina Wigerink-Lezerstraat 11 te Arnhem</text:p>
            <text:p text:style-name="common-al">Activiteiten: Bouwen </text:p>
            <text:p text:style-name="common-al">Besluit: Verlenen</text:p>
            <text:p text:style-name="common-al">Datum ondertekening: 15-07-2021</text:p>
            <text:p text:style-name="common-al">Datum verzending: 15-07-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070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70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70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verbouwen van de garage naar een keuken, Mina Wigerink-Lezerstraat 11 te Arnhem</meta:user-defined>
    <meta:user-defined meta:name="DCTERMS.W3CDTF/DCTERMS.available">2021-08-04</meta:user-defined>
    <meta:user-defined meta:name="DCTERMS.W3CDTF/OVERHEIDop.jaargang">2021</meta:user-defined>
    <meta:user-defined meta:name="OVERHEIDop.publicationIssue">260705</meta:user-defined>
    <meta:user-defined meta:name="OVERHEIDop.GmbID/DC.identifier">gmb-2021-260705</meta:user-defined>
    <meta:user-defined meta:name="OVERHEIDop.versieInformatie"/>
  </office:meta>
</office:document-meta>
</file>