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aanleggen van een uitrit, Bouwmeesterstraat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137</text:p>
            <text:p text:style-name="common-al">OLO-nummer: 6147801 </text:p>
            <text:p text:style-name="common-al">Datum bevestiging intrekking: 21-07-2021</text:p>
            <text:p text:style-name="common-al">Omschrijving: het aanleggen van een uitrit</text:p>
            <text:p text:style-name="common-al">Adres: Bouwmeesterstraat 54 Arnhem</text:p>
            <text:p text:style-name="common-al">Activiteit: Uitweg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aanleggen van een uitrit, Bouwmeesterstraat 54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99</meta:user-defined>
    <meta:user-defined meta:name="OVERHEIDop.GmbID/DC.identifier">gmb-2021-260699</meta:user-defined>
    <meta:user-defined meta:name="OVERHEIDop.versieInformatie"/>
  </office:meta>
</office:document-meta>
</file>