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plaatsen van reclame op bestaande deuren, Kerkstraat 3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191 </text:p>
            <text:p text:style-name="common-al">Datum bevestiging intrekking: 20-07-2021</text:p>
            <text:p text:style-name="common-al">Omschrijving: plaatsen van reclame op bestaande deuren</text:p>
            <text:p text:style-name="common-al">Adres: Kerkstraat 38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last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69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DRA Gemeente Arnhem – Ingetrokken aanvraag omgevingsvergunning, plaatsen van reclame op bestaande deuren, Kerkstraat 38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98</meta:user-defined>
    <meta:user-defined meta:name="OVERHEIDop.GmbID/DC.identifier">gmb-2021-260698</meta:user-defined>
    <meta:user-defined meta:name="OVERHEIDop.versieInformatie"/>
  </office:meta>
</office:document-meta>
</file>