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omzetten van de bestaande woning naar kamerverhuur voor 12 kamers, Jansbinnensingel 2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252 </text:p>
            <text:p text:style-name="common-al">OLO-nummer: 6188539 </text:p>
            <text:p text:style-name="common-al">Datum bevestiging intrekking: 21-07-2021</text:p>
            <text:p text:style-name="common-al">Omschrijving: het omzetten van de bestaande woning naar kamerverhuur voor 12 kamers</text:p>
            <text:p text:style-name="common-al">Adres: Jansbinnensingel 24  Arnhem</text:p>
            <text:p text:style-name="common-al">Activiteit: Strijdig gebruik grond/ bouww. met RO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omzetten van de bestaande woning naar kamerverhuur voor 12 kamers, Jansbinnensingel 24 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97</meta:user-defined>
    <meta:user-defined meta:name="OVERHEIDop.GmbID/DC.identifier">gmb-2021-260697</meta:user-defined>
    <meta:user-defined meta:name="OVERHEIDop.versieInformatie"/>
  </office:meta>
</office:document-meta>
</file>