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voorgevel, Zuiderwind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82</text:p>
            <text:p text:style-name="common-al">OLO-nummer: 6270501</text:p>
            <text:p text:style-name="common-al">Datum indiening: 26-07-2021</text:p>
            <text:p text:style-name="common-al">Omschrijving: het plaatsen van een dakkapel aan de voorgevel</text:p>
            <text:p text:style-name="common-al">Adres: Zuiderwind 4  te Arnhem</text:p>
            <text:p text:style-name="common-al">Activiteiten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69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aan de voorgevel, Zuiderwind 4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93</meta:user-defined>
    <meta:user-defined meta:name="OVERHEIDop.GmbID/DC.identifier">gmb-2021-260693</meta:user-defined>
    <meta:user-defined meta:name="OVERHEIDop.versieInformatie"/>
  </office:meta>
</office:document-meta>
</file>